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f6ea7" style:font-size-asian="11pt" style:font-name-complex="Verdana" style:font-size-complex="11pt"/>
    </style:style>
    <style:style style:name="P8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6f6ea7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officeooo:paragraph-rsid="007a19a1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6f6ea7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8143a6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use-window-font-color="true" style:font-name="Verdana" fo:font-size="11pt" fo:language="es" fo:country="AR" fo:font-weight="normal" officeooo:rsid="005955ef" officeooo:paragraph-rsid="008143a6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f4f01" officeooo:paragraph-rsid="008143a6" style:font-size-asian="11pt" style:font-weight-asian="bold" style:font-size-complex="11pt" style:font-weight-complex="bold"/>
    </style:style>
    <style:style style:name="T1" style:family="text">
      <style:text-properties officeooo:rsid="001ce57f"/>
    </style:style>
    <style:style style:name="T2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style:use-window-font-color="true" style:font-name="Verdana" fo:font-size="11pt" fo:language="es" fo:country="AR" fo:font-weight="normal" officeooo:rsid="002f81d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" style:family="text">
      <style:text-properties style:use-window-font-color="true" style:font-name="Verdana" fo:font-size="11pt" fo:language="es" fo:country="AR" fo:font-weight="normal" officeooo:rsid="0023d1d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style:use-window-font-color="true" style:font-name="Verdana" fo:font-size="11pt" fo:language="es" fo:country="AR" fo:font-weight="normal" officeooo:rsid="0012e482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AR" fo:font-weight="normal" officeooo:rsid="00176b3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AR" fo:font-weight="normal" officeooo:rsid="007040c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fo:font-weight="normal" officeooo:rsid="002adb2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officeooo:rsid="007c8594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officeooo:rsid="007a19a1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fo:font-weight="normal" officeooo:rsid="0077fa1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AR" fo:font-weight="normal" officeooo:rsid="0079521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style:use-window-font-color="true" style:font-name="Verdana" fo:font-size="11pt" fo:language="es" fo:country="AR" fo:font-weight="normal" officeooo:rsid="007ab18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style:use-window-font-color="true" style:font-name="Verdana" fo:font-size="11pt" fo:language="es" fo:country="AR" fo:font-weight="normal" officeooo:rsid="00131396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language="es" fo:country="AR" fo:font-weight="normal" officeooo:rsid="00400730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style:use-window-font-color="true" style:font-name="Verdana" fo:font-size="11pt" fo:language="es" fo:country="AR" fo:font-weight="normal" officeooo:rsid="00976baa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style:use-window-font-color="true" style:font-name="Verdana" fo:font-size="11pt" fo:language="es" fo:country="AR" fo:font-weight="bold" officeooo:rsid="000b225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style:use-window-font-color="true" style:font-name="Verdana" fo:font-size="11pt" fo:language="es" fo:country="AR" fo:font-weight="bold" officeooo:rsid="007040c7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9" style:family="text">
      <style:text-properties style:use-window-font-color="true" style:font-name="Verdana" fo:font-size="11pt" fo:language="es" fo:country="AR" fo:font-weight="bold" officeooo:rsid="0003d9a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AR" fo:font-weight="bold" officeooo:rsid="007865f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22" style:family="text">
      <style:text-properties style:font-name="Verdana" fo:font-size="11pt" style:font-size-asian="11pt" style:font-name-complex="Verdana" style:font-size-complex="11pt"/>
    </style:style>
    <style:style style:name="T23" style:family="text">
      <style:text-properties style:font-name="Verdana" fo:font-size="11pt" officeooo:rsid="001a7107" style:font-size-asian="11pt" style:font-name-complex="Verdana" style:font-size-complex="11pt"/>
    </style:style>
    <style:style style:name="T24" style:family="text">
      <style:text-properties style:font-name="Verdana" fo:font-size="11pt" officeooo:rsid="001e124f" style:font-size-asian="11pt" style:font-name-complex="Verdana" style:font-size-complex="11pt"/>
    </style:style>
    <style:style style:name="T25" style:family="text">
      <style:text-properties style:font-name="Verdana" fo:font-size="11pt" officeooo:rsid="000b225a" style:font-size-asian="11pt" style:font-name-complex="Verdana" style:font-size-complex="11pt"/>
    </style:style>
    <style:style style:name="T2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0b225a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1b15e1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7040c7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7dcae8" style:font-size-asian="11pt" style:font-weight-asian="bold" style:font-name-complex="Verdana" style:font-size-complex="11pt" style:font-weight-complex="bold"/>
    </style:style>
    <style:style style:name="T31" style:family="text">
      <style:text-properties fo:font-weight="normal" officeooo:rsid="001e61fa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4aec8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/>
      <text:p text:style-name="P9"><text:span text:style-name="T22">La Comisión de Asuntos Laborales, Gremiales y de Previsión, ha considerado </text:span><text:span text:style-name="T23"><text:s/></text:span><text:span text:style-name="T24">el</text:span><text:span text:style-name="T22"> </text:span><text:span text:style-name="T26">Proyecto de </text:span><text:span text:style-name="T30">Comunicación</text:span><text:span text:style-name="T26"> N° <text:s/></text:span><text:span text:style-name="T17">3</text:span><text:span text:style-name="T18">523</text:span><text:span text:style-name="T20">5</text:span><text:span text:style-name="T19"> –</text:span><text:span text:style-name="T26"> </text:span><text:span text:style-name="T27">CD – </text:span><text:span text:style-name="T28">F</text:span><text:span text:style-name="T29">S</text:span><text:span text:style-name="T28">P</text:span><text:span text:style-name="T25">, </text:span><text:span text:style-name="T22"><text:s/></text:span><text:span text:style-name="T2">de</text:span><text:span text:style-name="T3">l</text:span><text:span text:style-name="T4"> </text:span><text:span text:style-name="T5">Diputad</text:span><text:span text:style-name="T6">o </text:span><text:span text:style-name="T7"><text:s/>DEL FRADE</text:span><text:span text:style-name="T8">,</text:span><text:span text:style-name="T9"> </text:span><text:span text:style-name="T10">p</text:span><text:span text:style-name="T11">or el cual se solicita a través de l</text:span><text:span text:style-name="T13">os</text:span><text:span text:style-name="T11"> organismo</text:span><text:span text:style-name="T13">s</text:span><text:span text:style-name="T11"> correspond</text:span><text:span text:style-name="T13">ientes</text:span><text:span text:style-name="T11">, disponga </text:span><text:span text:style-name="T12">impulsar todas las medidas a su alcance para mantener los puestos laborales en la Perfumería Gerlero, en la ciudad de Rosario</text:span><text:span text:style-name="T2">;</text:span><text:span text:style-name="T21"> </text:span><text:span text:style-name="T14">por haber perdido vigencia</text:span><text:span text:style-name="T15"> y </text:span><text:span text:style-name="T14">por las razones </text:span><text:span text:style-name="T15">que podrá dar el miembro informante, </text:span><text:span text:style-name="T16">esta Comisión </text:span><text:span text:style-name="T15">aconseja </text:span><text:span text:style-name="T14">su archivo.</text:span></text:p>
      <text:p text:style-name="P8"/>
      <text:p text:style-name="P11">SALA DE LA <text:span text:style-name="T1">COMISIÓN</text:span>, <text:s/><text:span text:style-name="T31">11 de Septiembre de 2019</text:span></text:p>
      <text:p text:style-name="P13"/>
      <text:p text:style-name="P12"><text:span text:style-name="T32">Firmantes: </text:span><text:s text:c="2"/>Diputados SOLIS, HENN, DEL FRADE, BENAS, <text:span text:style-name="T33">BERTONE y</text:span> PIER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28:30.973274290</meta:creation-date>
    <meta:generator>LibreOffice/6.2.5.2$Linux_X86_64 LibreOffice_project/20$Build-2</meta:generator>
    <meta:editing-duration>PT23M57S</meta:editing-duration>
    <meta:editing-cycles>12</meta:editing-cycles>
    <dc:date>2019-09-12T10:27:06.015339820</dc:date>
    <meta:print-date>2019-08-14T14:02:37.492895585</meta:print-date>
    <meta:document-statistic meta:table-count="1" meta:image-count="1" meta:object-count="0" meta:page-count="1" meta:paragraph-count="5" meta:word-count="108" meta:character-count="688" meta:non-whitespace-character-count="573"/>
  </office:meta>
</office:document-meta>
</file>